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1576in" fo:margin-bottom="0.118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24pt" style:font-size-asian="24pt"/>
    </style:style>
    <style:style style:name="P3" style:parent-style-name="Normální" style:family="paragraph">
      <style:paragraph-properties fo:text-align="center" fo:margin-top="0.118in" fo:margin-bottom="0.118in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5" style:parent-style-name="Normální" style:family="paragraph">
      <style:paragraph-properties fo:text-align="center" fo:margin-top="0.118in" fo:margin-bottom="0.118in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28pt" style:font-size-asian="28pt"/>
    </style:style>
    <style:style style:name="P7" style:parent-style-name="Normální" style:family="paragraph">
      <style:paragraph-properties fo:text-align="center" fo:margin-bottom="0.3937in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9" style:parent-style-name="Normální" style:family="paragraph">
      <style:paragraph-properties fo:text-align="center" fo:margin-bottom="0.3937in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2" style:parent-style-name="Normální" style:family="paragraph">
      <style:paragraph-properties fo:text-align="center" fo:margin-bottom="0.7875in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P14" style:parent-style-name="Normální" style:family="paragraph">
      <style:paragraph-properties fo:text-align="center" fo:margin-bottom="0.7875in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P18" style:parent-style-name="Normální" style:family="paragraph">
      <style:paragraph-properties fo:text-align="center" fo:margin-bottom="0.7875in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2" style:parent-style-name="Normální" style:family="paragraph">
      <style:paragraph-properties fo:text-align="center" fo:margin-bottom="0.7875i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NÁBOŽENSKÁ OBEC CČSH V LIBERCI</text:span></text:p>
      <text:p text:style-name="P3"><text:span text:style-name="T4">vás zve na přednášku s promítáním na téma</text:span></text:p>
      <text:p text:style-name="P5"><text:span text:style-name="T6"><text:s/>Po stopách Bílé hory a J.A.Komenského</text:span></text:p>
      <text:p text:style-name="P7"><text:span text:style-name="T8">Hvězda, bělohorské bojiště, Staroměstské náměstí, Bílá Třemešná, Horní Branná, polské Lešno</text:span></text:p>
      <text:p text:style-name="P9"><text:span text:style-name="T10">připomenutí 430. výročí narození J.A. Komenského i</text:span><text:span text:style-name="T11"><text:s/>předešlá smutná výročí bitvy na Bílé hoře a jejich důsledků</text:span></text:p>
      <text:p text:style-name="P12"><text:span text:style-name="T13"><text:s/>v pátek 25. března L.P. 2022 v 17 hodin</text:span></text:p>
      <text:p text:style-name="P14"><text:span text:style-name="T15">v síni Boženy Němcové v budově fary</text:span><text:span text:style-name="T16"><text:line-break/></text:span><text:span text:style-name="T17"><text:s/>na náměstí Českých bratří 35/2</text:span></text:p>
      <text:p text:style-name="P18"><text:span text:style-name="T19">Přednáší a promítá Mgr. Vítězslav Lorenovicz,<text:s/></text:span><text:span text:style-name="T20"><text:line-break/></text:span><text:span text:style-name="T21">duchovní-jáhen</text:span></text:p>
      <text:p text:style-name="P22"><text:span text:style-name="T23">Vstupné 30,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ína Hudcová</meta:initial-creator>
    <dc:creator>Josefína Hudcová</dc:creator>
    <meta:creation-date>2022-02-21T09:55:00Z</meta:creation-date>
    <dc:date>2022-02-21T09:5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0" meta:row-count="3" meta:non-whitespace-character-count="429"/>
  </office:meta>
</office:document-meta>
</file>