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margin-left="0.4243in" fo:text-indent="-0.4243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T14" style:parent-style-name="Standardnípísmoodstavce" style:family="text">
      <style:text-properties fo:font-size="11.5pt" style:font-size-asian="11.5pt" style:font-size-complex="11.5pt"/>
    </style:style>
    <style:style style:name="P15" style:parent-style-name="Standard" style:family="paragraph">
      <style:paragraph-properties fo:margin-left="0.4243in" fo:text-indent="-0.4243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Standardnípísmoodstavce" style:family="text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P20" style:parent-style-name="Standard" style:family="paragraph">
      <style:paragraph-properties fo:margin-left="0.4243in" fo:text-indent="-0.4243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T2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Standardnípísmoodstavce" style:family="text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P28" style:parent-style-name="Standard" style:family="paragraph">
      <style:paragraph-properties fo:margin-left="0.4243in" fo:text-indent="-0.4243in">
        <style:tab-stops/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P31" style:parent-style-name="Standard" style:family="paragraph">
      <style:paragraph-properties fo:margin-left="0.4243in" fo:text-indent="-0.4243in">
        <style:tab-stops/>
      </style:paragraph-properties>
    </style:style>
    <style:style style:name="T3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P35" style:parent-style-name="Standard" style:family="paragraph">
      <style:paragraph-properties fo:margin-left="0.4243in" fo:text-indent="-0.42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fo:margin-left="0.4243in" fo:text-indent="-0.42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7" style:parent-style-name="Standard" style:family="paragraph">
      <style:paragraph-properties fo:margin-left="0.4243in" fo:text-indent="-0.42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Standard" style:family="paragraph">
      <style:paragraph-properties fo:text-align="center" fo:margin-left="0.4243in" fo:text-indent="-0.424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paragraph-properties fo:text-align="center" fo:margin-left="0.4243in" fo:text-indent="-0.4243in">
        <style:tab-stops/>
      </style:paragraph-properties>
    </style:style>
    <style:style style:name="P40" style:parent-style-name="Standard" style:family="paragraph">
      <style:paragraph-properties fo:margin-left="0.4243in" fo:text-indent="-0.42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1" style:parent-style-name="Standard" style:family="paragraph">
      <style:paragraph-properties fo:margin-left="0.4243in" fo:text-indent="-0.42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Standard" style:family="paragraph">
      <style:paragraph-properties fo:text-align="center" fo:margin-left="0.4243in" fo:text-indent="-0.424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justify" fo:margin-left="-0.0131in">
        <style:tab-stops/>
      </style:paragraph-properties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fo:margin-left="0.45in" fo:text-indent="-0.45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Standardnípísmoodstavce" style:family="text">
      <style:text-properties fo:font-size="11.5pt" style:font-size-asian="11.5pt" style:font-size-complex="11.5pt"/>
    </style:style>
    <style:style style:name="T51" style:parent-style-name="Standardnípísmoodstavce" style:family="text">
      <style:text-properties fo:font-size="11.5pt" style:font-size-asian="11.5pt" style:font-size-complex="11.5pt"/>
    </style:style>
    <style:style style:name="P52" style:parent-style-name="Standard" style:family="paragraph">
      <style:paragraph-properties fo:margin-left="0.45in" fo:text-indent="-0.45in">
        <style:tab-stops/>
      </style:paragraph-properties>
    </style:style>
    <style:style style:name="T5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P55" style:parent-style-name="Standard" style:family="paragraph">
      <style:paragraph-properties fo:margin-left="0.45in" fo:text-indent="-0.45in">
        <style:tab-stops/>
      </style:paragraph-properties>
    </style:style>
    <style:style style:name="T5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Standardnípísmoodstavce" style:family="text">
      <style:text-properties fo:font-size="11.5pt" style:font-size-asian="11.5pt" style:font-size-complex="11.5pt"/>
    </style:style>
    <style:style style:name="T58" style:parent-style-name="Standardnípísmoodstavce" style:family="text">
      <style:text-properties fo:font-size="11.5pt" style:font-size-asian="11.5pt" style:font-size-complex="11.5pt"/>
    </style:style>
    <style:style style:name="P59" style:parent-style-name="Standard" style:family="paragraph">
      <style:paragraph-properties fo:margin-left="0.45in" fo:text-indent="-0.45in">
        <style:tab-stops/>
      </style:paragraph-properties>
    </style:style>
    <style:style style:name="T6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1" style:parent-style-name="Standardnípísmoodstavce" style:family="text">
      <style:text-properties fo:font-size="11.5pt" style:font-size-asian="11.5pt" style:font-size-complex="11.5pt"/>
    </style:style>
    <style:style style:name="P62" style:parent-style-name="Standard" style:family="paragraph">
      <style:paragraph-properties fo:margin-left="0.45in" fo:text-indent="-0.4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Standard" style:family="paragraph">
      <style:paragraph-properties fo:margin-left="0.45in" fo:text-indent="-0.45in">
        <style:tab-stops/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Standardnípísmoodstavce" style:family="text">
      <style:text-properties fo:font-size="11.5pt" style:font-size-asian="11.5pt" style:font-size-complex="11.5pt"/>
    </style:style>
    <style:style style:name="P66" style:parent-style-name="Standard" style:family="paragraph">
      <style:paragraph-properties fo:margin-left="0.45in" fo:text-indent="-0.45in">
        <style:tab-stops/>
      </style:paragraph-properties>
    </style:style>
    <style:style style:name="T6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Standardnípísmoodstavce" style:family="text">
      <style:text-properties fo:font-size="11.5pt" style:font-size-asian="11.5pt" style:font-size-complex="11.5pt"/>
    </style:style>
    <style:style style:name="P69" style:parent-style-name="Standard" style:family="paragraph">
      <style:paragraph-properties fo:margin-left="0.45in" fo:text-indent="-0.4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Standard" style:family="paragraph">
      <style:paragraph-properties fo:margin-left="0.45in" fo:text-indent="-0.4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1" style:parent-style-name="Standard" style:family="paragraph">
      <style:paragraph-properties fo:margin-left="0.45in" fo:text-indent="-0.4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fo:font-size="11.5pt" style:font-size-asian="11.5pt" style:font-size-complex="11.5pt"/>
    </style:style>
    <style:style style:name="T7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5" style:parent-style-name="Standardnípísmoodstavce" style:family="text">
      <style:text-properties fo:font-size="11.5pt" style:font-size-asian="11.5pt" style:font-size-complex="11.5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margin-left="0.45in" fo:text-indent="-0.45in">
        <style:tab-stops/>
      </style:paragraph-properties>
    </style:style>
    <style:style style:name="T8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Standardnípísmoodstavce" style:family="text">
      <style:text-properties fo:font-size="11.5pt" style:font-size-asian="11.5pt" style:font-size-complex="11.5pt"/>
    </style:style>
    <style:style style:name="P83" style:parent-style-name="Standard" style:family="paragraph">
      <style:paragraph-properties fo:margin-left="0.45in" fo:text-indent="-0.45in">
        <style:tab-stops/>
      </style:paragraph-properties>
    </style:style>
    <style:style style:name="T8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5" style:parent-style-name="Standardnípísmoodstavce" style:family="text">
      <style:text-properties fo:font-size="11.5pt" style:font-size-asian="11.5pt" style:font-size-complex="11.5pt"/>
    </style:style>
    <style:style style:name="P86" style:parent-style-name="Standard" style:family="paragraph">
      <style:paragraph-properties fo:margin-left="0.45in" fo:text-indent="-0.45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kostel Církve československé husitské</text:p>
      <text:p text:style-name="P9">(náboženská obec CČSH Louny)</text:p>
      <text:p text:style-name="P10">16:25 Zvonění a přivítání účastníků</text:p>
      <text:p text:style-name="P11"><text:span text:style-name="T12">16:30 Přednáška<text:s/></text:span><text:span text:style-name="T13">Dr. Peter Morée, Evangelická teologická fakulta UK v Praze: Jak<text:s/></text:span><text:span text:style-name="T14">zakomponoval Bach víru do hudby</text:span></text:p>
      <text:p text:style-name="P15"><text:span text:style-name="T16">17:45 Přednáška<text:s/></text:span><text:span text:style-name="T17">PhDr. Jan Mareš, Ph. D.: Morní rány a jiné epidemie v dějinách Loun</text:span><text:span text:style-name="T18"><text:s/></text:span><text:span text:style-name="T19">a jiné epidemie v dějinách Loun</text:span></text:p>
      <text:p text:style-name="P20"><text:span text:style-name="T21">19:00 Přednáška se zpěvy</text:span><text:span text:style-name="T22"><text:s/></text:span><text:span text:style-name="T23">Chrámového sboru<text:s/></text:span><text:span text:style-name="T24">ThDr. Helena Smolová, Th. D.: Vznik náboženské obce CČS(H) v Loune</text:span><text:span text:style-name="T25">ch (</text:span><text:span text:style-name="T26">příspěvek k 100. výročí Církve československé husitské</text:span><text:span text:style-name="T27">). Pěvecký sbor vede Mgr. Ivana Derflerová.</text:span></text:p>
      <text:p text:style-name="P28"><text:span text:style-name="T29">20:15 Přednáška</text:span><text:span text:style-name="T30"><text:s/>Mgr. Vladimír A. Hons: „Pokora přichází věkem. Někdy...“ (poetický medailonek k výročí pedagoga Vlastimila Řebce)</text:span></text:p>
      <text:p text:style-name="P31"><text:span text:style-name="T32">21:15 koncert Chrámového</text:span><text:span text:style-name="T33"><text:s/>pěveckého sboru<text:s/></text:span><text:span text:style-name="T34">při kostele CČSH pod vedením Mgr. Bc. I. Derflerové</text:span></text:p>
      <text:p text:style-name="P35">22:00 společný program s ŘKC v kostele svatého Mikuláše</text:p>
      <text:p text:style-name="P36">23:00 ukončení Noci kostelů</text:p>
      <text:p text:style-name="P37"/>
      <text:p text:style-name="P38">kostel svatého Petra</text:p>
      <text:p text:style-name="P39">(Městské informační centrum Louny)</text:p>
      <text:p text:style-name="P40">17:00 – 20:00 volná prohlídka kostela</text:p>
      <text:p text:style-name="P41"/>
      <text:p text:style-name="P42">putování po sakrálních památkách</text:p>
      <text:p text:style-name="P43">Farníci ŘKF Louny pro své spoluobčany připravili malou soutěž putování po lounských sakrálních památkách. Hrací listy budou k dispozici v kostele svatého<text:s/><text:soft-page-break/>Mikuláše od neděle 7.6. Na každého, kdo splní podmínky čeká malá odměna, 1<text:s/>vylosovaný získá dárek <text:s/>Losování proběhne v chrámu sv.Mikuláše v Lounech 12.6. ve 21:45 hodin.</text:p>
      <text:p text:style-name="P44">chrám svatého Mikuláše</text:p>
      <text:p text:style-name="P45">(římskokatolická farnost Louny)</text:p>
      <text:p text:style-name="P46">18:50 vyzvánění zvonů</text:p>
      <text:p text:style-name="P47">19:00 trubač z ochozu věže</text:p>
      <text:p text:style-name="P48"><text:span text:style-name="T49">19:00 Výstava „Náš kostel v proměnách času“<text:s/></text:span><text:span text:style-name="T50">k příležitos</text:span><text:span text:style-name="T51">ti výročí 500 let od položení základního kamene chrámu svatého Mikuláše</text:span></text:p>
      <text:p text:style-name="P52"><text:span text:style-name="T53">19:10 přivítání<text:s/></text:span><text:span text:style-name="T54">návštěvníky přivítá R.D. Mgr Vít Machek, administrátor lounské farnosti</text:span></text:p>
      <text:p text:style-name="P55"><text:span text:style-name="T56">19:30 První komentovaná prohlídka<text:s/></text:span><text:span text:style-name="T57">pod vedením ThLic. Jaroslava Havrlanta, ThD. - interiér a exte</text:span><text:span text:style-name="T58">riér kostela – nutná rezervace</text:span></text:p>
      <text:p text:style-name="P59"><text:span text:style-name="T60">21:00 Druhá komentovaná prohlídka</text:span><text:span text:style-name="T61"><text:s/>pod vedením ThLic. Jaroslava Havrlanta, ThD. - pokladnice a půda kostela – nutná rezervace</text:span></text:p>
      <text:p text:style-name="P62">21:45 vyhodnocení soutěže Putování po sakrálních stavbách</text:p>
      <text:p text:style-name="P63"><text:span text:style-name="T64">22:00 modlitby z Taizé<text:s/></text:span><text:span text:style-name="T65">společný ekumenický program ŘKC a CČSH se zpěvy pod vedením duchovních obou církví, V. Machka a H. Smolové</text:span></text:p>
      <text:p text:style-name="P66"><text:span text:style-name="T67">22:30 Třetí komentovaná prohlídka</text:span><text:span text:style-name="T68"><text:s/>pod vedením ThLic. Jaroslava Havrlanta, ThD. - klenba a věž kostela – nutná rezervace</text:span></text:p>
      <text:p text:style-name="P69">23:45 Závěrečná modlitba a požehnání městu</text:p>
      <text:p text:style-name="P70">24:00 uzavření kostela</text:p>
      <text:p text:style-name="P71"/>
      <text:p text:style-name="P72"><text:span text:style-name="T73">rezervace na prohlídky volejte na telefon<text:s/></text:span><text:span text:style-name="T74">604700309</text:span><text:span text:style-name="T75"><text:s/>do čtvrtka 11.6. do 20:00</text:span></text:p>
      <text:p text:style-name="P76"/>
      <text:soft-page-break/>
      <text:p text:style-name="P77">kostel Nejsvětější Trojice a 14 svatých pomocníků</text:p>
      <text:p text:style-name="P78">(římskokatolická farnost Louny)</text:p>
      <text:p text:style-name="P79"><text:span text:style-name="T80">17:00 <text:s/>Výstava „800 let se svato</text:span><text:span text:style-name="T81">u Zdislavou, patronkou našich rodin“<text:s/></text:span><text:span text:style-name="T82">Přiblížení života naší významné světice a tvorby na její počest</text:span></text:p>
      <text:p text:style-name="P83"><text:span text:style-name="T84">17:00 Dobová hudba<text:s/></text:span><text:span text:style-name="T85">krátká ukázka dobové hudby v podání Musica Optica</text:span></text:p>
      <text:p text:style-name="P86"><text:span text:style-name="T87">21:00 uzavření kost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.0194in"/>
          <style:column style:rel-width="7285*" fo:start-indent="0.01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11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 style:language-asian="cs" style:country-asian="CZ" style:language-complex="ar" style:country-complex="SA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Záhlaví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Záhlav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Zápatí" style:family="paragraph">
      <style:paragraph-properties fo:text-align="center"/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ky1" text:anchor-type="paragraph" svg:x="0.01181in" svg:y="0.01181in" svg:width="0.55157in" svg:height="0.74016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obrázky2" text:anchor-type="paragraph" svg:x="9.51929in" svg:y="-0.00433in" svg:width="0.55157in" svg:height="0.74016in" style:rel-width="scale" style:rel-height="scale"><draw:image xlink:href="media/image1.jpg" xlink:type="simple" xlink:show="embed" xlink:actuate="onLoad"/><svg:title/><svg:desc/></draw:frame></text:span><text:span text:style-name="T5">Město Louny, ŘKF Louny a CČSH Louny si Vás dovolují pozvat na</text:span></text:p>
        <text:p text:style-name="P6"/>
        <text:p text:style-name="P7">NOC KOSTELŮ 2020</text:p>
      </style:header>
      <style:footer>
        <text:p text:style-name="P8">Akce se koná<text:s/><text:s/>za finančního přispění MěÚ Loun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Oulický</meta:initial-creator>
    <dc:creator>Josefína Hudcová</dc:creator>
    <meta:creation-date>2020-06-02T08:07:00Z</meta:creation-date>
    <dc:date>2020-06-02T08:07:00Z</dc: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29" meta:row-count="18" meta:non-whitespace-character-count="2253"/>
  </office:meta>
</office:document-meta>
</file>