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justify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Arial" style:font-name-complex="Arial" fo:color="#1155CC" fo:background-color="#FFFFFF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/>
    </style:style>
  </office:automatic-styles>
  <office:body>
    <office:text text:use-soft-page-breaks="true">
      <text:p text:style-name="P1">Brusel – 23.<text:s/>3.<text:s/>2020<text:s/></text:p>
      <text:p text:style-name="P2">Papež František vyzývá všechny křesťany ke společné modlitbě ve středu 25. 3. ve 12<text:s/>h.</text:p>
      <text:p text:style-name="P3">Níže přinášíme prosbu sdílet napříč církvemi a obcemi výzvu papeže<text:s/>Františka ke společné modlitbě <text:s/>- Otče náš <text:s/>- ve středu 25.<text:s/>3. ve 12.00 h., zaslanou prostřednictvím kardinála Kurta Kocha Prezidentovi Konference evropských církví Dr. Kriegrovi, který vyzval společně s generálním tajemníkem Konference evropských církví Dr. Skorensenem dopisem představitele členských církví KEK k jejímu vyslyšení.<text:s/></text:p>
      <text:p text:style-name="Normální"/>
      <text:p text:style-name="P4">Vážení církevní představitelé, drahé sestry a drazí bratři v Kristu,</text:p>
      <text:p text:style-name="P5">Konference evropských církví obdržela dnes dopis z Vatikánu. <text:s/>V době, kdy je náš svět dramaticky ovlivněn COVID 19, pozval nás papež František ke sjednocení se v této modlitbě ve stejnou dobu, ve středu 25. 3. ve 12.00 h.<text:s/></text:p>
      <text:p text:style-name="P6">Během tohoto času globální nejistoty, potřebujeme symbol naděje a jednoty. Modlitba, kterou jsme se naučili od Krista, spojuje křesťany napříč prostorem a časem. Křesťané všech zemí a křesťané všech dob oslovovali Boha těmito slovy dovolávajíce<text:s/>se příchodu jeho vlády.<text:s/></text:p>
      <text:p text:style-name="P7">Svět nás dnes volá k tomu, abychom byli jednotní.<text:s/>Nejen<text:s/>v boji<text:s/>proti devastující pandemii, ale též z důvodu vzájemné podpory a<text:s/>vnímání společenství, vzetí<text:s/>si ponaučení z této krize.<text:s/></text:p>
      <text:p text:style-name="P8">Konference evropských církví Vás zve ke sdílení pozvání papeže Františka všem a všemi prostředky, které máte k dispozici. Vyzvěte náboženské obce a komunity ke sdílení modlitby v ekumenickém duchu křesťanského přátelství. <text:s text:c="2"/></text:p>
      <text:p text:style-name="P9"/>
      <text:p text:style-name="P10">Zdroj:</text:p>
      <text:p text:style-name="P11"><text:line-break/><text:span text:style-name="T12">https://www.ceceurope.org/invited-by-pope-francis-churches-to-pray-together-for-a-world-affected-by-covid-19/</text:span></text:p>
      <text:p text:style-name="P13">Překl. HT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ka</meta:initial-creator>
    <dc:creator>Jana Krajčiříková</dc:creator>
    <meta:creation-date>2020-03-24T10:08:00Z</meta:creation-date>
    <dc:date>2020-03-24T10:29:00Z</dc:date>
    <meta:template xlink:href="Normal" xlink:type="simple"/>
    <meta:editing-cycles>3</meta:editing-cycles>
    <meta:editing-duration>PT1320S</meta:editing-duration>
    <meta:document-statistic meta:page-count="1" meta:paragraph-count="3" meta:word-count="233" meta:character-count="1610" meta:row-count="11" meta:non-whitespace-character-count="1380"/>
  </office:meta>
</office:document-meta>
</file>